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et Milieubeheer</text:p>
            <text:p text:style-name="common-al">Bestuursorgaan: college van burgemeester en wethouders</text:p>
            <text:p text:style-name="common-al">Rechtsmiddel: Geen</text:p>
            <text:p text:style-name="common-al"/>
            <text:p text:style-name="common-al">De Omgevingsdienst regio Utrecht maakt namens burgemeester en wethouders van de gemeente Bunnik bekend dat een melding op basis van het Activiteitenbesluit van de Wet milieubeheer is ontvangen van:</text:p>
            <text:p text:style-name="common-al">Machinefabriek BoMAx B.V.  voor het adres:       </text:p>
            <text:p text:style-name="common-al">
            <text:span text:style-name="nadrukvet">Rumpsterweg</text:span>
            <text:span text:style-name="nadrukvet"/>
            <text:span text:style-name="nadrukvet">1</text:span>
            <text:span text:style-name="nadrukvet">4</text:span>
            <text:span text:style-name="nadrukvet">A </text:span>
            <text:span text:style-name="nadrukvet">, 3981 AK Bunnik</text:span>. De melding heeft betrekking op het uitbreiden van een metaal constructiebedrijf</text:p>
            <text:p text:style-name="common-al">Voor de activiteiten van de hier vermelde bedrijven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3028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8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8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0288</meta:user-defined>
    <meta:user-defined meta:name="OVERHEIDop.GmbID/DC.identifier">gmb-2016-1302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AK 14a</meta:user-defined>
    <meta:user-defined meta:name="OVERHEIDop.woonplaats">Bunnik</meta:user-defined>
    <meta:user-defined meta:name="OVERHEIDop.straatnaam">Rumpster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3325 452772</meta:user-defined>
    <meta:user-defined meta:name="OVERHEIDop.versieInformatie"/>
  </office:meta>
</office:document-meta>
</file>