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ingslangweide 3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9-09-2016</text:span>
          </text:p>
            <text:p text:style-name="common-al">Ringslangweide 31, 3437VD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60907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30284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8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8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ingslangweide 3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284</meta:user-defined>
    <meta:user-defined meta:name="OVERHEIDop.GmbID/DC.identifier">gmb-2016-130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7VD 31</meta:user-defined>
    <meta:user-defined meta:name="OVERHEIDop.woonplaats">Nieuwegein</meta:user-defined>
    <meta:user-defined meta:name="OVERHEIDop.straatnaam">Ringslangwei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099 450553</meta:user-defined>
    <meta:user-defined meta:name="OVERHEIDop.versieInformatie"/>
  </office:meta>
</office:document-meta>
</file>