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 33 , het vervangen van dakpannen door riet en plaatsen dakraa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1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last-al">Hoofdstraat 33 , het vervangen van dakpannen door riet en plaatsen dakraam, 15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028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2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2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Hoofdstraat 33 , het vervangen van dakpannen door riet en plaatsen dakraa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028</meta:user-defined>
    <meta:user-defined meta:name="OVERHEIDop.GmbID/DC.identifier">gmb-2016-13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2 PH 33</meta:user-defined>
    <meta:user-defined meta:name="OVERHEIDop.woonplaats">Valthe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6468 540714</meta:user-defined>
    <meta:user-defined meta:name="OVERHEIDop.versieInformatie"/>
  </office:meta>
</office:document-meta>
</file>