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12 prefab bedrijfsboxen, Mijnsherenweg 45 C 13 t/m 45 C 24, Kudelstaart - Zaaknummer Z-2016/039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6 september 2016</text:span>
          </text:p>
            <text:p text:style-name="common-al">Het realiseren van 12 prefab bedrijfsbox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okto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0279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79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79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aliseren van 12 prefab bedrijfsboxen, Mijnsherenweg 45 C 13 t/m 45 C 24, Kudelstaart - Zaaknummer Z-2016/0395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279</meta:user-defined>
    <meta:user-defined meta:name="OVERHEIDop.GmbID/DC.identifier">gmb-2016-130279</meta:user-defined>
    <meta:user-defined meta:name="OVERHEID.TaxonomieBeleidsagenda/OVERHEID.category">Ruimte en infrastructuur | Organisatie en beleid</meta:user-defined>
    <meta:user-defined meta:name="OVERHEIDop.referentienummer">Z-2016/039526</meta:user-defined>
    <meta:user-defined meta:name="DCTERMS.abstract">Het realiseren van 12 prefab bedrijfsbox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AP 45a 13</meta:user-defined>
    <meta:user-defined meta:name="OVERHEIDop.woonplaats">Kudelstaart</meta:user-defined>
    <meta:user-defined meta:name="OVERHEIDop.straatnaam">Mijnsher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334 472817</meta:user-defined>
    <meta:user-defined meta:name="OVERHEIDop.versieInformatie"/>
  </office:meta>
</office:document-meta>
</file>