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Oude IJsbaan 14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ND | Oude IJsbaan 149 | het realiseren van een dakopbouw | activiteit: bouw | datum verleend: 13-9-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0268</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68</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68</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Oude IJsbaan 1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268</meta:user-defined>
    <meta:user-defined meta:name="OVERHEIDop.GmbID/DC.identifier">gmb-2016-13026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ND 149</meta:user-defined>
    <meta:user-defined meta:name="OVERHEIDop.woonplaats">Delft</meta:user-defined>
    <meta:user-defined meta:name="OVERHEIDop.straatnaam">Oude IJsb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114 448205</meta:user-defined>
    <meta:user-defined meta:name="OVERHEIDop.versieInformatie"/>
  </office:meta>
</office:document-meta>
</file>