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Leimuiderdijk 88, 1435 CV, bouwen van een woning, 20-09-2016, 2016-0030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3026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Leimuiderdijk 88, 1435 CV, bouwen van een woning, 20-09-2016, 2016-00307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66</meta:user-defined>
    <meta:user-defined meta:name="OVERHEIDop.GmbID/DC.identifier">gmb-2016-130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CV 88</meta:user-defined>
    <meta:user-defined meta:name="OVERHEIDop.woonplaats">Rijsenhout</meta:user-defined>
    <meta:user-defined meta:name="OVERHEIDop.straatnaam">Leimui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8727 474049</meta:user-defined>
    <meta:user-defined meta:name="OVERHEIDop.versieInformatie"/>
  </office:meta>
</office:document-meta>
</file>