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vangen van 2 containers in silo’s, het deels wijzigen van de brandscheidingen, het wijzigen van in- en uitritten en parkeerplaatsen, Japanlaan 4, Aalsmeer - Zaaknummer Z-2016/0403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3 september 2016</text:span>
          </text:p>
            <text:p text:style-name="common-al">Het vervangen van 2 containers in silo’s, het deels wijzigen van de brand- scheidingen in het gebouw, het wijzigen van in- en uitritten en het wijzigen van het aantal parkeerplaats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5 oktober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30261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261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261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vangen van 2 containers in silo’s, het deels wijzigen van de brandscheidingen, het wijzigen van in- en uitritten en parkeerplaatsen, Japanlaan 4, Aalsmeer - Zaaknummer Z-2016/0403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261</meta:user-defined>
    <meta:user-defined meta:name="OVERHEIDop.GmbID/DC.identifier">gmb-2016-130261</meta:user-defined>
    <meta:user-defined meta:name="OVERHEID.TaxonomieBeleidsagenda/OVERHEID.category">Ruimte en infrastructuur | Organisatie en beleid</meta:user-defined>
    <meta:user-defined meta:name="OVERHEIDop.referentienummer">Z-2016/040371</meta:user-defined>
    <meta:user-defined meta:name="DCTERMS.abstract">Het vervangen van 2 containers in silo’s, het deels wijzigen van de brand- scheidingen in het gebouw, het wijzigen van in- en uitritten en het wijzigen van het aantal parkeerplaatsen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DK 4</meta:user-defined>
    <meta:user-defined meta:name="OVERHEIDop.woonplaats">Aalsmeer</meta:user-defined>
    <meta:user-defined meta:name="OVERHEIDop.straatnaam">Japan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4569 475743</meta:user-defined>
    <meta:user-defined meta:name="OVERHEIDop.versieInformatie"/>
  </office:meta>
</office:document-meta>
</file>