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1, Kennisgeving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Café/zalencentrum De Boshof, Boshof 1, 7873 AC Odoorn<text:span text:style-name="nadrukvet"/>voor het ten gehore brengen van live muziek op vrijdagavond 19 februari 2016 van 20.00 uur tot zaterdag 20 februari 2016 01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 De kennisgeving kan bij de balie van de afdeling Klantcontactcentrum, cluster Omgeving worden ingezien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02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Kennisgeving incidentel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26</meta:user-defined>
    <meta:user-defined meta:name="OVERHEIDop.GmbID/DC.identifier">gmb-2016-130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 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386 541448</meta:user-defined>
    <meta:user-defined meta:name="OVERHEIDop.versieInformatie"/>
  </office:meta>
</office:document-meta>
</file>