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  Dr Flemingstraat 53,1611 EL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  Dr Flemingstraat 53, 1611 EL  Bovenkarspel</text:p>
            <text:p text:style-name="common-al">Voor: het verwijderen van asbest golfplaten van het schuurdak  </text:p>
            <text:p text:style-name="common-al">Datum verzonden: 20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025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5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5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  Dr Flemingstraat 53,1611 EL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59</meta:user-defined>
    <meta:user-defined meta:name="OVERHEIDop.GmbID/DC.identifier">gmb-2016-130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L 53</meta:user-defined>
    <meta:user-defined meta:name="OVERHEIDop.woonplaats">Bovenkarspel</meta:user-defined>
    <meta:user-defined meta:name="OVERHEIDop.straatnaam">Dr. Flemi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593 522486</meta:user-defined>
    <meta:user-defined meta:name="OVERHEIDop.versieInformatie"/>
  </office:meta>
</office:document-meta>
</file>