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ationsplein, (oude station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V | Stationsplein, (oude stationsgebouw) | het terugplaatsen van de stationstrap SSD552 | activiteiten: bouw, rijksmonumenten | datum verleend: 13-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2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ationsplein, (oude station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57</meta:user-defined>
    <meta:user-defined meta:name="OVERHEIDop.GmbID/DC.identifier">gmb-2016-1302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V 5b</meta:user-defined>
    <meta:user-defined meta:name="OVERHEIDop.woonplaats">Delft</meta:user-defined>
    <meta:user-defined meta:name="OVERHEIDop.straatnaam">Statio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0 447028</meta:user-defined>
    <meta:user-defined meta:name="OVERHEIDop.versieInformatie"/>
  </office:meta>
</office:document-meta>
</file>