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ldi, Burgemeester Frans Cortenraadstraat 4, 6247 N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en van de Aldi-supermarkt, gelegen <text:span text:style-name="nadrukvet">Burgemeester Frans Cortenraadstraat 4, 6247 NZ 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025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5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5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ldi, Burgemeester Frans Cortenraadstraat 4, 6247 NZ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56</meta:user-defined>
    <meta:user-defined meta:name="OVERHEIDop.GmbID/DC.identifier">gmb-2016-130256</meta:user-defined>
    <meta:user-defined meta:name="OVERHEID.TaxonomieBeleidsagenda/OVERHEID.category">Openbare orde en veiligheid | Organisatie en beleid</meta:user-defined>
    <meta:user-defined meta:name="OVERHEIDop.referentienummer">Z-HZ_MBG-2016-002546</meta:user-defined>
    <meta:user-defined meta:name="DCTERMS.abstract">het brandveilig gebruiken van de Aldi-supermark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4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89 313528</meta:user-defined>
    <meta:user-defined meta:name="OVERHEIDop.versieInformatie"/>
  </office:meta>
</office:document-meta>
</file>