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sserbroek, Lisserdijk 473, 2165 AH, plaatsen van een keerwand, 19-09-2016, 2016-004394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0255</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55</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55</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sserbroek, Lisserdijk 473, 2165 AH, plaatsen van een keerwand, 19-09-2016, 2016-00439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255</meta:user-defined>
    <meta:user-defined meta:name="OVERHEIDop.GmbID/DC.identifier">gmb-2016-1302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65AH 473</meta:user-defined>
    <meta:user-defined meta:name="OVERHEIDop.woonplaats">Lisserbroek</meta:user-defined>
    <meta:user-defined meta:name="OVERHEIDop.straatnaam">Liss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99117 474091</meta:user-defined>
    <meta:user-defined meta:name="OVERHEIDop.versieInformatie"/>
  </office:meta>
</office:document-meta>
</file>