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 ten behoeve van het bouwverkeer gebied Polderzoom, nabij Stommeerkade 33 (aansluiting Burgemeester Kasteleinweg), Aalsmeer - Zaaknummer Z-2016/04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september 2016</text:span>
          </text:p>
            <text:p text:style-name="common-al">Het aanleggen van een in- en uitrit ten behoeve van het bouwverkeer gebied Polderz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25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5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5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 ten behoeve van het bouwverkeer gebied Polderzoom, nabij Stommeerkade 33 (aansluiting Burgemeester Kasteleinweg), Aalsmeer - Zaaknummer Z-2016/040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54</meta:user-defined>
    <meta:user-defined meta:name="OVERHEIDop.GmbID/DC.identifier">gmb-2016-130254</meta:user-defined>
    <meta:user-defined meta:name="OVERHEID.TaxonomieBeleidsagenda/OVERHEID.category">Ruimte en infrastructuur | Organisatie en beleid</meta:user-defined>
    <meta:user-defined meta:name="OVERHEIDop.referentienummer">Z-2016/040413</meta:user-defined>
    <meta:user-defined meta:name="DCTERMS.abstract">Het aanleggen van een in- en uitrit ten behoeve van het bouwverkeer gebied Polderzoo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K 35 traf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73 475857</meta:user-defined>
    <meta:user-defined meta:name="OVERHEIDop.versieInformatie"/>
  </office:meta>
</office:document-meta>
</file>