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irkholm 74, 2133 CG, plaatsen van een dakopbouw met verlegde nok, 19-09-2016, 2016-004392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0252</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52</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52</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Birkholm 74, 2133 CG, plaatsen van een dakopbouw met verlegde nok, 19-09-2016, 2016-00439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52</meta:user-defined>
    <meta:user-defined meta:name="OVERHEIDop.GmbID/DC.identifier">gmb-2016-130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3CG 74</meta:user-defined>
    <meta:user-defined meta:name="OVERHEIDop.woonplaats">Hoofddorp</meta:user-defined>
    <meta:user-defined meta:name="OVERHEIDop.straatnaam">Birkholm</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910 480207</meta:user-defined>
    <meta:user-defined meta:name="OVERHEIDop.versieInformatie"/>
  </office:meta>
</office:document-meta>
</file>