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178, 1175 KE, plaatsen van een blokhut, 19-09-2016, 2016-00439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24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Lijnderdijk 178, 1175 KE, plaatsen van een blokhut, 19-09-2016, 2016-00439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48</meta:user-defined>
    <meta:user-defined meta:name="OVERHEIDop.GmbID/DC.identifier">gmb-2016-130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1</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34 485978</meta:user-defined>
    <meta:user-defined meta:name="OVERHEIDop.versieInformatie"/>
  </office:meta>
</office:document-meta>
</file>