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erten Tromp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C | Maerten Trompstraat 33 | het brandveilig gebruiken van het hotel | activiteit: brandveilig gebruik | datum ingediend: 12-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4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4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erten Tromp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46</meta:user-defined>
    <meta:user-defined meta:name="OVERHEIDop.GmbID/DC.identifier">gmb-2016-1302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C 33</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48 446638</meta:user-defined>
    <meta:user-defined meta:name="OVERHEIDop.versieInformatie"/>
  </office:meta>
</office:document-meta>
</file>