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Leimuiderdijk 333, 2154 MS, plaatsen van een aanlegsteiger, 19-09-2016, 2016-004390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24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Leimuiderdijk 333, 2154 MS, plaatsen van een aanlegsteiger, 19-09-2016, 2016-00439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45</meta:user-defined>
    <meta:user-defined meta:name="OVERHEIDop.GmbID/DC.identifier">gmb-2016-13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S 333</meta:user-defined>
    <meta:user-defined meta:name="OVERHEIDop.woonplaats">Burgerveen</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34 472190</meta:user-defined>
    <meta:user-defined meta:name="OVERHEIDop.versieInformatie"/>
  </office:meta>
</office:document-meta>
</file>