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orden, Kerkstraat 23, het verander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0 september 2016 heeft de gemeente Bronckhorst besloten de omgevingsvergunning voor het het veranderen en vergroten van een woning aan de Kerkstraat 23 in Vorden in te trekken. Deze zaak is geregistreerd kenmerk 2016-1665. De vergunning is verzonden op 20 september 2016. </text:p>
            <text:p text:style-name="common-al">Het besluit is genomen voor de activiteit:</text:p>
            <text:p text:style-name="common-al">•Bouwen: het bouwen van een bouwwerk (Wabo, art. 2.1, lid 1 onder a)</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024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4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4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Kerkstraat 23, het veranderen en vergrot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44</meta:user-defined>
    <meta:user-defined meta:name="OVERHEIDop.GmbID/DC.identifier">gmb-2016-1302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BC 23</meta:user-defined>
    <meta:user-defined meta:name="OVERHEIDop.woonplaats">Vorden</meta:user-defined>
    <meta:user-defined meta:name="OVERHEIDop.straatnaam">Kerk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vergunning|exb-2016-30963</meta:user-defined>
    <meta:user-defined meta:name="OVERHEID.EPSG28992/DC.spatial">218569 457716</meta:user-defined>
    <meta:user-defined meta:name="OVERHEIDop.versieInformatie"/>
  </office:meta>
</office:document-meta>
</file>