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ndberg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E | Landbergstraat 8 | het nieuw bouwen van een fietsenstalling, restauratieve voorziening en een werkplaats | activiteit: bouw | datum ingediend: 16-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24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4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4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ndberg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43</meta:user-defined>
    <meta:user-defined meta:name="OVERHEIDop.GmbID/DC.identifier">gmb-2016-13024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E 8</meta:user-defined>
    <meta:user-defined meta:name="OVERHEIDop.woonplaats">Delft</meta:user-defined>
    <meta:user-defined meta:name="OVERHEIDop.straatnaam">Landberg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189 446494</meta:user-defined>
    <meta:user-defined meta:name="OVERHEIDop.versieInformatie"/>
  </office:meta>
</office:document-meta>
</file>