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Hillegommerdijk 340, 2144 KS, plaatsen van een steiger in de Ringvaart, 19-09-2016, 2016-00439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24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Hillegommerdijk 340, 2144 KS, plaatsen van een steiger in de Ringvaart, 19-09-2016, 2016-0043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2</meta:user-defined>
    <meta:user-defined meta:name="OVERHEIDop.GmbID/DC.identifier">gmb-2016-13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S</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864 478052</meta:user-defined>
    <meta:user-defined meta:name="OVERHEIDop.versieInformatie"/>
  </office:meta>
</office:document-meta>
</file>