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2920 Enschotsestraat 98 te Tilburg, handelen in strijd met regels ruimtelijke ordening, verzonden 19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1 - Z-HZ_WABO-2016-02920 - B - Enschotsestraat 9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024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4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4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2920 Enschotsestraat 98 te Tilburg, handelen in strijd met regels ruimtelijke ordening, verzonden 19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41</meta:user-defined>
    <meta:user-defined meta:name="OVERHEIDop.GmbID/DC.identifier">gmb-2016-130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H 98</meta:user-defined>
    <meta:user-defined meta:name="OVERHEIDop.woonplaats">Tilburg</meta:user-defined>
    <meta:user-defined meta:name="OVERHEIDop.straatnaam">Enschot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037 397363</meta:user-defined>
    <meta:user-defined meta:name="OVERHEIDop.versieInformatie"/>
  </office:meta>
</office:document-meta>
</file>