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xtel werkt 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span text:style-name="nadrukvet"> locatie </text:span>
            <text:span text:style-name="nadrukvet">Hamsestraat</text:span>
          </text:p>
            <text:p text:style-name="common-al">Burgemeester en wethouders van Boxtel maken op grond van het bepaalde in artikel 1.3.1 van het Besluit ruimtelijke ordening (Bro) bekend dat de gemeente bezig is met het opstellen van:</text:p>
            <text:p text:style-name="common-al">Een bestemmingsplan voor de ontwikkeling van een woonwerklocatie aan de Hamsestraat. Deze locatie ligt op de nu nog agrarische percelen, gelegen tegenover het bedrijventerrein Daasdonk en de woningen aan de westzijde van de Hamsestraat tussen grofweg de Roderweg en de Dazingstraat. </text:p>
            <text:p text:style-name="common-al">Het plan omvat 11 kavels waarop een woning met bedrijfsruimte in een lage milieucategorie mag worden gerealiseerd.</text:p>
            <text:p text:style-name="common-al">Het streven is om het voorontwerpbestemmingsplan voor deze ontwikkeling in de loop van oktober 2016 in de inspraak te brengen. </text:p>
            <text:p text:style-name="tussenkopcur">
            <text:span text:style-name="nadrukvet">Ontwikkelingen in uw omgeving</text:span>
          </text:p>
            <text:p text:style-name="common-al">De bedoeling van deze kennisgeving is om u vroegtijdig te attenderen op nieuwe plannen en ontwikkelingen in uw omgeving. Het bestemmingsplan zelf is nog in voorbereiding en daarom op dit moment nog niet beschikbaar. </text:p>
            <text:p text:style-name="tussenkopcur">
            <text:span text:style-name="nadrukvet">Start officiële procedure</text:span>
          </text:p>
            <text:p text:style-name="common-al">Zodra de officiële procedure voor een bestemmingsplan van start gaat, maken we dit bekend in deze gemeenterubriek en op de gemeentelijke website. </text:p>
            <text:p text:style-name="last-al">Op dat moment krijgt u dan informatie over het plan, de wijze waarop u het plan kunt inzien en de wijze waarop u op het plan kunt reag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3023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3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3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xtel werkt 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39</meta:user-defined>
    <meta:user-defined meta:name="OVERHEIDop.GmbID/DC.identifier">gmb-2016-130239</meta:user-defined>
    <meta:user-defined meta:name="OVERHEID.TaxonomieBeleidsagenda/OVERHEID.category">Ruimte en infrastructuur | Organisatie en beleid</meta:user-defined>
    <meta:user-defined meta:name="DCTERMS.abstract">De gemeente Boxtel werkt aan het opstellen van een bestemmingsplan voor de locatie Hamsestraat.</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NA 18</meta:user-defined>
    <meta:user-defined meta:name="OVERHEIDop.woonplaats">Liempde</meta:user-defined>
    <meta:user-defined meta:name="OVERHEIDop.straatnaam">Hamsestraat</meta:user-defined>
    <meta:user-defined meta:name="OVERHEID.Gemeente/OVERHEID.authority">Boxtel</meta:user-defined>
    <meta:user-defined meta:name="OVERHEID.Gemeente/DCTERMS.publisher">Boxtel</meta:user-defined>
    <meta:user-defined meta:name="OVERHEIDgvop.Informatietype/DC.type">Beschikkingen | aanvraag</meta:user-defined>
    <meta:user-defined meta:name="OVERHEID.EPSG28992/DC.spatial">154354 396553</meta:user-defined>
    <meta:user-defined meta:name="OVERHEIDop.versieInformatie"/>
  </office:meta>
</office:document-meta>
</file>