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2926 Kreitenmolenstraat 222 te Udenhout, plaatsen van 2 dakkapellen, verzonden 19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21 - Z-HZ_WABO-2016-02926 - B - Kreitenmolenstraat 222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0238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3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3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2926 Kreitenmolenstraat 222 te Udenhout, plaatsen van 2 dakkapellen, verzonden 19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38</meta:user-defined>
    <meta:user-defined meta:name="OVERHEIDop.GmbID/DC.identifier">gmb-2016-130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BL 222</meta:user-defined>
    <meta:user-defined meta:name="OVERHEIDop.woonplaats">Udenhout</meta:user-defined>
    <meta:user-defined meta:name="OVERHEIDop.straatnaam">Kreitenmol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9059 401917</meta:user-defined>
    <meta:user-defined meta:name="OVERHEIDop.versieInformatie"/>
  </office:meta>
</office:document-meta>
</file>