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69 Dillenburglaan 59 te Tilburg, vervangen van voordeur, 1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2 - Z-HZ_WABO-2016-03169 - I - Dillenburglaan 5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023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69 Dillenburglaan 59 te Tilburg, vervangen van voordeur, 1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37</meta:user-defined>
    <meta:user-defined meta:name="OVERHEIDop.GmbID/DC.identifier">gmb-2016-130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T 59</meta:user-defined>
    <meta:user-defined meta:name="OVERHEIDop.woonplaats">Tilburg</meta:user-defined>
    <meta:user-defined meta:name="OVERHEIDop.straatnaam">Dillenburg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938 398277</meta:user-defined>
    <meta:user-defined meta:name="OVERHEIDop.versieInformatie"/>
  </office:meta>
</office:document-meta>
</file>