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3172 Burgemeester Mutsaersstraat 8 te Tilburg, verbouwen van de woning, 16 september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0922 - Z-HZ_WABO-2016-03172 - I - Burgemeester Mutsaersstraat 8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30236</text:span><text:line-break/><text:date style:data-style-name="dag" text:fixed="true" text:date-value="2016-09-22"/><text:line-break/><text:date style:data-style-name="jaar" text:fixed="true" text:date-value="2016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236</text:span><text:date style:data-style-name="nicedate" text:fixed="true" text:date-value="2016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236</text:span><text:date style:data-style-name="nicedate" text:fixed="true" text:date-value="2016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6-03172 Burgemeester Mutsaersstraat 8 te Tilburg, verbouwen van de woning, 16 september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2</meta:user-defined>
    <meta:user-defined meta:name="OVERHEIDop.publicationIssue">130236</meta:user-defined>
    <meta:user-defined meta:name="OVERHEIDop.GmbID/DC.identifier">gmb-2016-13023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37NM 8</meta:user-defined>
    <meta:user-defined meta:name="OVERHEIDop.woonplaats">Tilburg</meta:user-defined>
    <meta:user-defined meta:name="OVERHEIDop.straatnaam">Burgemeester Mutsaers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2329 395952</meta:user-defined>
    <meta:user-defined meta:name="OVERHEIDop.versieInformatie"/>
  </office:meta>
</office:document-meta>
</file>