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Blommesteinstraa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ET | Van Blommesteinstraat 30 | het isoleren van de kelderwanden | activiteiten: bouw, strijdig gebruik gronden/bouwwerken met RO | datum ingediend: 14-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23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3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3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Blommestein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35</meta:user-defined>
    <meta:user-defined meta:name="OVERHEIDop.GmbID/DC.identifier">gmb-2016-13023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ET 30</meta:user-defined>
    <meta:user-defined meta:name="OVERHEIDop.woonplaats">Delft</meta:user-defined>
    <meta:user-defined meta:name="OVERHEIDop.straatnaam">Van Blommestei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778 447524</meta:user-defined>
    <meta:user-defined meta:name="OVERHEIDop.versieInformatie"/>
  </office:meta>
</office:document-meta>
</file>