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173 Ringbaan-Noord 21 01 te Tilburg, ombouwen kantoorpand naar logiesgebouw, 1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2 - Z-HZ_WABO-2016-03173 - I - Ringbaan-Noord 21 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023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3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3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173 Ringbaan-Noord 21 01 te Tilburg, ombouwen kantoorpand naar logiesgebouw, 1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34</meta:user-defined>
    <meta:user-defined meta:name="OVERHEIDop.GmbID/DC.identifier">gmb-2016-130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AA 21 01</meta:user-defined>
    <meta:user-defined meta:name="OVERHEIDop.woonplaats">Tilburg</meta:user-defined>
    <meta:user-defined meta:name="OVERHEIDop.straatnaam">Ringbaan-Noor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00 398683</meta:user-defined>
    <meta:user-defined meta:name="OVERHEIDop.versieInformatie"/>
  </office:meta>
</office:document-meta>
</file>