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Activiteitenbesluit, het veranderen van het bedrijf m.b.t. het plaatsen van vier lichtmasten en de uitbreiding van het parkeerterrein, Ecuadorlaan 21, Aalsmeer - Zaaknummer Z-2016/0508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14 september 2016</text:span>
          </text:p>
            <text:p text:style-name="common-al">Activiteitenbesluit, het veranderen van het bedrijf m.b.t.het plaatsen van vier lichtmasten en de uitbreiding van het parkeerterrein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30233</text:span><text:line-break/><text:date style:data-style-name="dag" text:fixed="true" text:date-value="2016-09-22"/><text:line-break/><text:date style:data-style-name="jaar" text:fixed="true" text:date-value="2016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233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233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ntvangen voor Activiteitenbesluit, het veranderen van het bedrijf m.b.t. het plaatsen van vier lichtmasten en de uitbreiding van het parkeerterrein, Ecuadorlaan 21, Aalsmeer - Zaaknummer Z-2016/0508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2</meta:user-defined>
    <meta:user-defined meta:name="OVERHEIDop.publicationIssue">130233</meta:user-defined>
    <meta:user-defined meta:name="OVERHEIDop.GmbID/DC.identifier">gmb-2016-130233</meta:user-defined>
    <meta:user-defined meta:name="OVERHEID.TaxonomieBeleidsagenda/OVERHEID.category">Ruimte en infrastructuur | Organisatie en beleid</meta:user-defined>
    <meta:user-defined meta:name="OVERHEIDop.referentienummer">Z-2016/050826</meta:user-defined>
    <meta:user-defined meta:name="DCTERMS.abstract">Activiteitenbesluit, het veranderen van het bedrijf m.b.t. het plaatsen van vier lichtmasten en de uitbreiding van het parkeerterrein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DH 21</meta:user-defined>
    <meta:user-defined meta:name="OVERHEIDop.woonplaats">Aalsmeer</meta:user-defined>
    <meta:user-defined meta:name="OVERHEIDop.straatnaam">Ecuadorlaan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4198 476539</meta:user-defined>
    <meta:user-defined meta:name="OVERHEIDop.versieInformatie"/>
  </office:meta>
</office:document-meta>
</file>