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174 Hogendriesstraat 3 te Tilburg, vervangen van dakkapel, 1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2 - Z-HZ_WABO-2016-03174 - I - Hogendries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023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174 Hogendriesstraat 3 te Tilburg, vervangen van dakkapel, 1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32</meta:user-defined>
    <meta:user-defined meta:name="OVERHEIDop.GmbID/DC.identifier">gmb-2016-130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A 3</meta:user-defined>
    <meta:user-defined meta:name="OVERHEIDop.woonplaats">Tilburg</meta:user-defined>
    <meta:user-defined meta:name="OVERHEIDop.straatnaam">Hogendrie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354 396338</meta:user-defined>
    <meta:user-defined meta:name="OVERHEIDop.versieInformatie"/>
  </office:meta>
</office:document-meta>
</file>