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203, 1436 BA, kappen van een boom, 19-09-2016, 2016-00439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22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meerderbrug, Aalsmeerderdijk 203, 1436 BA, kappen van een boom, 19-09-2016, 2016-0043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24</meta:user-defined>
    <meta:user-defined meta:name="OVERHEIDop.GmbID/DC.identifier">gmb-2016-130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A 203</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638 476834</meta:user-defined>
    <meta:user-defined meta:name="OVERHEIDop.versieInformatie"/>
  </office:meta>
</office:document-meta>
</file>