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Hei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B | Van der Heimstraat 24 | het plaatsen van een dakkapel | activiteit: bouw | datum ingediend: 25-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1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Heim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7</meta:user-defined>
    <meta:user-defined meta:name="OVERHEIDop.GmbID/DC.identifier">gmb-2016-1302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3 447361</meta:user-defined>
    <meta:user-defined meta:name="OVERHEIDop.versieInformatie"/>
  </office:meta>
</office:document-meta>
</file>