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Jozefstraat 94, 6245 LP Oost-Maarland/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en verwijderen van asbesthoudende  platen van een houtopslagschuurtje op het perceel <text:span text:style-name="nadrukvet">Sint Jozefstraat 94, 6245 LP Oost-Maarland/Eijsden</text:span><text:span text:style-name="nadrukvet"/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21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Jozefstraat 94, 6245 LP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11</meta:user-defined>
    <meta:user-defined meta:name="OVERHEIDop.GmbID/DC.identifier">gmb-2016-130211</meta:user-defined>
    <meta:user-defined meta:name="OVERHEID.TaxonomieBeleidsagenda/OVERHEID.category">Natuur en milieu | Organisatie en beleid</meta:user-defined>
    <meta:user-defined meta:name="OVERHEIDop.referentienummer">Z-HZ_SLM-2016-003051</meta:user-defined>
    <meta:user-defined meta:name="DCTERMS.abstract">het slopen en verwijderen van asbesthoudende platen van een houtopslagschuurtj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P 94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710 311304</meta:user-defined>
    <meta:user-defined meta:name="OVERHEIDop.versieInformatie"/>
  </office:meta>
</office:document-meta>
</file>