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emskerkstraat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AL | Heemskerkstraat 36 | het uitbreiden van de woning met een dakopbouw | activiteit: bouw | datum ingediend: 16-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209</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09</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09</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eemskerkstraat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209</meta:user-defined>
    <meta:user-defined meta:name="OVERHEIDop.GmbID/DC.identifier">gmb-2016-13020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AL 36</meta:user-defined>
    <meta:user-defined meta:name="OVERHEIDop.woonplaats">Delft</meta:user-defined>
    <meta:user-defined meta:name="OVERHEIDop.straatnaam">Heemskerk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557 447858</meta:user-defined>
    <meta:user-defined meta:name="OVERHEIDop.versieInformatie"/>
  </office:meta>
</office:document-meta>
</file>