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Fietsverlichtingsactie op 15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                  20-9-2016   </text:p>
            <text:p text:style-name="common-al">Vergunningszaak: 			 APV vergunning</text:p>
            <text:p text:style-name="common-al">Dossiernummer:			 APV16/00218</text:p>
            <text:p text:style-name="common-al">Locatie:				 Bakkerspleintje te Castricum</text:p>
            <text:p text:style-name="common-al">Activiteit:				 Fietsverlichtingsactie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30203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03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03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lein evenement Fietsverlichtingsactie op 15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203</meta:user-defined>
    <meta:user-defined meta:name="OVERHEIDop.GmbID/DC.identifier">gmb-2016-1302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EZ 82</meta:user-defined>
    <meta:user-defined meta:name="OVERHEIDop.woonplaats">Castricum</meta:user-defined>
    <meta:user-defined meta:name="OVERHEIDop.straatnaam">Bakkerspleintje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05853 506827</meta:user-defined>
    <meta:user-defined meta:name="OVERHEIDop.versieInformatie"/>
  </office:meta>
</office:document-meta>
</file>