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mskerk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4 | het uitbreiden van de woning met een dakopbouw | activiteit: bouw | datum ingediend: 1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0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mskerk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02</meta:user-defined>
    <meta:user-defined meta:name="OVERHEIDop.GmbID/DC.identifier">gmb-2016-1302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36</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7 447858</meta:user-defined>
    <meta:user-defined meta:name="OVERHEIDop.versieInformatie"/>
  </office:meta>
</office:document-meta>
</file>