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januari 2016 een vergunningaanvraag is ontvangen van de heer C.T. Bui voor het innemen van een standplaats bij Winkelcentrum Hoog Zandveld op de bestemde standplaatslocatie bij het elektriciteitshuisje ter hoogte van het bedrijfsverzamelgebouw aan de Ratelaar 35-42A voor de verkoop van Vietnamese snacks en loempia’s op de maandag, de dinsdag en de donderdag van 10.00 uur tot 19.00 uur. </text:p>
            <text:p text:style-name="common-al">Het betreft een bestaande standplaatshouder waarvan de standplaatslocatie is verplaatst.</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4 februari 2016 tot en met 17 februari 2016.</text:p>
            <text:p text:style-name="common-al">
            <text:span text:style-name="nadrukvet"> </text:span>
          </text:p>
            <text:p text:style-name="common-al">
            <text:span text:style-name="nadrukcur">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4 februar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2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2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20</meta:user-defined>
    <meta:user-defined meta:name="OVERHEIDop.GmbID/DC.identifier">gmb-2016-13020</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 EW 39c</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99 446432</meta:user-defined>
    <meta:user-defined meta:name="OVERHEIDop.versieInformatie"/>
  </office:meta>
</office:document-meta>
</file>