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in plansch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Voorstel no. 13-2016</text:p>
              <text:p text:style-name="al">Agenda no. 9</text:p>
              <text:p text:style-name="al"/>
              <text:p text:style-name="al">De raad van de gemeente Edam-Volendam;</text:p>
              <text:p text:style-name="al"/>
              <text:p text:style-name="al">Gelezen het voorstel van burgemeester en wethouders van 15 december  2015; </text:p>
              <text:p text:style-name="al"/>
              <text:p text:style-name="al">B e s l u i t :</text:p>
              <text:p text:style-name="al"/>
              <text:list text:style-name="id1-3-2-2-1-2-10">
                <text:list-item text:style-override="id1-3-2-2-1-2-10-1">
                  <text:number>•</text:number>
                  <text:p text:style-name="al">vast te stellen de Procedureverordening voor advisering tegemoetkoming in planschade gemeente Edam-Volendam 2016;</text:p>
                </text:list-item>
                <text:list-item text:style-override="id1-3-2-2-1-2-10-2">
                  <text:number>•</text:number>
                  <text:p text:style-name="al">onder gelijktijdige intrekking van de Procedureregeling planschadevergoeding Edam-Volendam 2005.</text:p>
                  <text:p text:style-name="al"/>
                </text:list-item>
              </text:list>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anvrager: degene die een aanvraag om tegemoetkoming in de schade als bedoeld in artikel 6.1 Wet ruimtelijke ordening indient;</text:p>
                </text:list-item>
                <text:list-item text:style-override="id1-3-2-2-1-3-3-2">
                  <text:number>b.</text:number>
                  <text:p text:style-name="al">adviseur: de door het college van burgemeester en wethouders aan te wijzen persoon als bedoeld in artikel 6.1.1.1, onder c, Besluit ruimtelijke ordening;</text:p>
                </text:list-item>
                <text:list-item text:style-override="id1-3-2-2-1-3-3-3">
                  <text:number>c.</text:number>
                  <text:p text:style-name="al">adviescommissie: schadebeoordelingscommissie als bedoeld in artikel 3, vijfde lid, van deze verordening;</text:p>
                </text:list-item>
                <text:list-item text:style-override="id1-3-2-2-1-3-3-4">
                  <text:number>d.</text:number>
                  <text:p text:style-name="al">besluit: Besluit ruimtelijke ordening;</text:p>
                </text:list-item>
                <text:list-item text:style-override="id1-3-2-2-1-3-3-5">
                  <text:number>e.</text:number>
                  <text:p text:style-name="al">college: het college van burgemeester en wethouders;</text:p>
                </text:list-item>
                <text:list-item text:style-override="id1-3-2-2-1-3-3-6">
                  <text:number>f.</text:number>
                  <text:p text:style-name="al">gemeente: gemeente Edam-Volendam;</text:p>
                </text:list-item>
                <text:list-item text:style-override="id1-3-2-2-1-3-3-7">
                  <text:number>g.</text:number>
                  <text:p text:style-name="al">planologische maatregel: oorzaak als bedoeld in artikel 6.1, tweede lid, Wet ruimtelijke ordening;</text:p>
                </text:list-item>
                <text:list-item text:style-override="id1-3-2-2-1-3-3-8">
                  <text:number>h.</text:number>
                  <text:p text:style-name="al">planschade: schade als bedoeld in artikel 6.1, eerste lid, Wet ruimtelijke ordening;</text:p>
                </text:list-item>
                <text:list-item text:style-override="id1-3-2-2-1-3-3-9">
                  <text:number>i.</text:number>
                  <text:p text:style-name="al">wet: Wet ruimtelijke ordening.</text:p>
                  <text:p text:style-name="al"/>
                </text:list-item>
              </text:list>
            </text:section>
            <text:section text:name="artikel_id1-3-2-2-1-4"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p text:style-name="al"/>
            </text:section>
            <text:section text:name="artikel_id1-3-2-2-1-5" text:style-name="artikel">
              <text:p text:style-name="artikel_kop_titel"><text:span text:style-name="artikel_kop_label">Artikel</text:span> <text:span text:style-name="artikel_kop_nr">3.</text:span> Adviseur of adviescommissie</text:p>
              <text:list text:style-name="id1-3-2-2-1-5-2">
                <text:list-item text:style-override="id1-3-2-2-1-5-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1-5-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1-5-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1-5-5">
                  <text:number>4.</text:number>
                  <text:p text:style-name="al">Indien naar het oordeel van het college het tweede en het derde lid van toepassing zijn, worden zowel de in het tweede als het derde lid bedoelde adviseurs aangewezen.</text:p>
                </text:list-item>
                <text:list-item text:style-override="id1-3-2-2-1-5-6">
                  <text:number>5.</text:number>
                  <text:p text:style-name="al">Bij aanwijzing van meerdere adviseurs vormen deze een adviescommissie, waarvan de in het eerste lid bedoelde adviseur voorzitter is.</text:p>
                </text:list-item>
                <text:list-item text:style-override="id1-3-2-2-1-5-7">
                  <text:number>6.</text:number>
                  <text:p text:style-name="al">De adviescommissie wijst uit haar midden een rapporteur aan.</text:p>
                  <text:p text:style-name="al"/>
                </text:list-item>
              </text:list>
            </text:section>
            <text:section text:name="artikel_id1-3-2-2-1-6" text:style-name="artikel">
              <text:p text:style-name="artikel_kop_titel"><text:span text:style-name="artikel_kop_label">Artikel</text:span> <text:span text:style-name="artikel_kop_nr">4.</text:span> Deskundigheid en onafhankelijkheid</text:p>
              <text:list text:style-name="id1-3-2-2-1-6-2">
                <text:list-item text:style-override="id1-3-2-2-1-6-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1-6-3">
                  <text:number>2.</text:number>
                  <text:p text:style-name="al">Een adviseur mag niet werkzaam zijn onder verantwoordelijkheid van de raad. Eveneens mag een adviseur niet betrokken zijn bij de planologische maatregel waarop de aanvraag betrekking heeft.</text:p>
                  <text:p text:style-name="al"/>
                </text:list-item>
              </text:list>
            </text:section>
            <text:section text:name="artikel_id1-3-2-2-1-7" text:style-name="artikel">
              <text:p text:style-name="artikel_kop_titel"><text:span text:style-name="artikel_kop_label">Artikel</text:span> <text:span text:style-name="artikel_kop_nr">5.</text:span> Betrokkenheid aanvrager en andere belanghebbenden bij aanwijzing adviseur of adviescommissie</text:p>
              <text:list text:style-name="id1-3-2-2-1-7-2">
                <text:list-item text:style-override="id1-3-2-2-1-7-2">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list text:style-name="id1-3-2-2-1-7-2-3">
                    <text:list-item text:style-override="id1-3-2-2-1-7-2-3-1">
                      <text:number>a.</text:number>
                      <text:p text:style-name="al">een adviseur als bedoeld in artikel 3, eerste lid, of</text:p>
                    </text:list-item>
                    <text:list-item text:style-override="id1-3-2-2-1-7-2-3-2">
                      <text:number>b.</text:number>
                      <text:p text:style-name="al">meerdere adviseurs als bedoeld in artikel 3, vijfde lid.</text:p>
                    </text:list-item>
                  </text:list>
                </text:list-item>
                <text:list-item text:style-override="id1-3-2-2-1-7-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1-7-4">
                  <text:number>3.</text:number>
                  <text:p text:style-name="al">Het college beslist binnen twee weken na het verstrijken van de in het tweede lid bedoelde termijn over een ingediend verzoek tot wraking van één of meerdere adviseurs.</text:p>
                  <text:p text:style-name="al"/>
                </text:list-item>
              </text:list>
            </text:section>
            <text:section text:name="artikel_id1-3-2-2-1-8" text:style-name="artikel">
              <text:p text:style-name="artikel_kop_titel"><text:span text:style-name="artikel_kop_label">Artikel</text:span> <text:span text:style-name="artikel_kop_nr">6.</text:span> Werkwijze adviseur of adviescommissie</text:p>
              <text:list text:style-name="id1-3-2-2-1-8-2">
                <text:list-item text:style-override="id1-3-2-2-1-8-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1-8-3">
                  <text:number>2.</text:number>
                  <text:p text:style-name="al">Het college wijst uit de ambtelijke organisatie één of meer personen aan die de adviseur of de adviescommissie bij de uitvoering van de adviesopdracht bijstaat.</text:p>
                </text:list-item>
                <text:list-item text:style-override="id1-3-2-2-1-8-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1-8-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1-8-6">
                  <text:number>5.</text:number>
                  <text:p text:style-name="al">Ten behoeve van een taxatie van een bij de aanvraag betrokken onroerende zaak, wordt door de adviseur of de voorzitter van de adviescommissie met de aanvrager een afspraak gemaakt.</text:p>
                </text:list-item>
                <text:list-item text:style-override="id1-3-2-2-1-8-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1-8-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1-8-9">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1-8-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1-8-11">
                  <text:number>10.</text:number>
                  <text:p text:style-name="al">In het geval geen of niet tijdig reacties zijn ingediend, brengt de adviseur of de adviescommissie binnen twee weken na het verstrijken van de in het achtste lid bedoelde termijn een advies uit aan het college.</text:p>
                  <text:p text:style-name="al"/>
                </text:list-item>
              </text:list>
            </text:section>
            <text:section text:name="artikel_id1-3-2-2-1-9" text:style-name="artikel">
              <text:p text:style-name="artikel_kop_titel"><text:span text:style-name="artikel_kop_label">Artikel</text:span> <text:span text:style-name="artikel_kop_nr">7.</text:span> Slotbepalingen</text:p>
              <text:list text:style-name="id1-3-2-2-1-9-2">
                <text:list-item text:style-override="id1-3-2-2-1-9-2-1">
                  <text:number>1.</text:number>
                  <text:p text:style-name="al">Deze verordening treedt in werking op de dag van bekendmaking.</text:p>
                </text:list-item>
                <text:list-item text:style-override="id1-3-2-2-1-9-2-2">
                  <text:number>2.</text:number>
                  <text:p text:style-name="al">Deze verordening wordt aangehaald als “Procedureverordening voor advisering tegemoetkoming in planschade gemeente Edam-Volendam 2016”.</text:p>
                  <text:p text:style-name="al"/>
                </text:list-item>
              </text:list>
              <text:p text:style-name="al">Aldus besloten door de gemeenteraad van </text:p>
              <text:p text:style-name="al">Edam-Volendam in zijn openbare vergadering </text:p>
              <text:p text:style-name="al">d.d. 28 januari  2016.</text:p>
              <text:p text:style-name="al"/>
              <text:p text:style-name="al">De griffier, De voorzitter, </text:p>
              <text:p text:style-name="al"/>
            </text:section>
            <text:p text:style-name="hoofdstuk_bottom"/>
          </text:section>
        </text:section>
        <text:section text:name="nota-toelichting_id1-3-2-3" text:style-name="nota-toelichting">
          <text:p text:style-name="kop_level0">Toelichting procedureverordening voor advisering tegemoetkoming in planschade</text:p>
          <text:p text:style-name="al"/>
          <text:section text:name="divisie_id1-3-2-3-3" text:style-name="divisie">
            <text:p text:style-name="kop_level1">Algemene toelichting</text:p>
            <text:p text:style-name="al"/>
          </text:section>
          <text:section text:name="divisie_id1-3-2-3-4" text:style-name="divisie">
            <text:p text:style-name="kop_level1">Krachtens artikel 6.1 van de Wet ruimtelijke ordening (Wro) kan degene die in de vorm van inkomensderving of vermindering van de waarde van een onroerende zaak schade lijdt of zal lijden als gevolg van een planologische maatregel, op aanvraag een tegemoetkoming in planschade worden toegekend, voor zover de schade redelijkerwijs niet voor rekening van de aanvrager behoort te blijven en voor zover de tegemoetkoming in planschade niet voldoende anderszins verzekerd is.</text:p>
            <text:p text:style-name="al"/>
          </text:section>
          <text:section text:name="divisie_id1-3-2-3-5" text:style-name="divisie">
            <text:p text:style-name="kop_level1">Afdeling 6.1 (Tegemoetkoming in schade) van de Wro bevat bepalingen over het tijdstip waarbinnen aanvragen moeten worden ingediend (artikel 6.1, vierde en vijfde lid, Wro), is uitgewerkt welke schade in ieder geval voor rekening van de aanvrager dient te blijven (artikel 6.2 Wro) en wordt ingegaan op zaken die het bestuursorgaan bij het nemen van een beslissing op het aanvragen om een tegemoetkoming in planschade dient te betrekken (artikel 6.3 Wro).</text:p>
            <text:p text:style-name="al"/>
          </text:section>
          <text:section text:name="divisie_id1-3-2-3-6" text:style-name="divisie">
            <text:p text:style-name="kop_level1">Artikel 6.1, derde lid, Wro stelt eisen aan de aanvraag om een tegemoetkoming, die op grond van artikel 6.7 Wro in het Bro zijn uitgewerkt. De regels in het Bro leiden tot een uniformering en standaardisering van regels omtrent de inrichting en behandeling en de wijze van beoordeling van een aanvraag om tegemoetkoming in schade. Onder de Wet op de Ruimtelijke Ordening (WRO) en het Besluit op de ruimtelijke ordening 1985 (Bro 1985) bestond de noodzaak dat iedere gemeente een regeling voor de behandeling van de planschadeverzoeken moest opstellen. De regeling met betrekking tot de behandeling van de aanvragen is nu terug te vinden in het Bro.</text:p>
            <text:p text:style-name="al"/>
          </text:section>
          <text:section text:name="divisie_id1-3-2-3-7" text:style-name="divisie">
            <text:p text:style-name="kop_level1">In het Bro zijn in afdeling 6.1 (Tegemoetkoming in schade) de vereisten voor het indienen van een aanvraag, alsmede een aantal procedurevoorschriften en de regels voor het aanwijzen van een adviseur opgenomen. Artikel 6.1.3.2 Bro verplicht het college een adviseur aan te wijzen die advies uitbrengt over de op de aanvraag te nemen beslissing. In artikel 6.1.3.3, eerste lid, Bro wordt voorgeschreven dat de gemeente een verordening moet vaststellen over de wijze waarop een adviseur wordt aangewezen en de wijze waarop deze tot een advies komt. In artikel 6.1.3.3, tweede lid, Bro wordt bepaald dat de verordening in ieder geval betrekking moet hebben op:</text:p>
            <text:list text:style-name="id1-3-2-3-7-2">
              <text:list-item text:style-override="id1-3-2-3-7-2-1">
                <text:number>a.</text:number>
                <text:p text:style-name="al">
                <text:span text:style-name="nadrukvet">de de</text:span>
                <text:span text:style-name="nadrukvet">skundigheid en de onafhank</text:span>
                <text:span text:style-name="nadrukvet">elijkheid van de adviseur;</text:span>
              </text:p>
              </text:list-item>
              <text:list-item text:style-override="id1-3-2-3-7-2-2">
                <text:number>b.</text:number>
                <text:p text:style-name="al">
                <text:span text:style-name="nadrukvet">de gevallen waarin een adviescommissie wordt ingeschakeld;</text:span>
              </text:p>
              </text:list-item>
              <text:list-item text:style-override="id1-3-2-3-7-2-3">
                <text:number>c.</text:number>
                <text:p text:style-name="al">
                <text:span text:style-name="nadrukvet">het tijdstip waarop de adviseur wordt ingeschakeld;</text:span>
              </text:p>
              </text:list-item>
              <text:list-item text:style-override="id1-3-2-3-7-2-4">
                <text:number>d.</text:number>
                <text:p text:style-name="al">
                <text:span text:style-name="nadrukvet">de wijze waarop de aanvrager, eventuele andere betrokken bestuursorganen en de belanghebbenden als bedoeld in artikel 6.4a, tweede en derde lid, van de Wro vooraf in de aanwijzing van de adviseur worden gekend, dan wel na deze aanwijzing kunnen wraken;</text:span>
              </text:p>
              </text:list-item>
              <text:list-item text:style-override="id1-3-2-3-7-2-5">
                <text:number>e.</text:number>
                <text:p text:style-name="al">
                <text:span text:style-name="nadrukvet">de wijze waarop de aanvrager, eventuele andere betrokken bestuursorganen en de belanghebbenden als bedoeld in artikel 6.4a, tweede en derde lid, van de Wro onder verslaglegging worden gehoord en bij de opstelling van het advies worden betrokken, en de hierbij geldende termijnen.</text:span>
              </text:p>
                <text:p text:style-name="al"/>
              </text:list-item>
            </text:list>
          </text:section>
          <text:section text:name="divisie_id1-3-2-3-8" text:style-name="divisie">
            <text:p text:style-name="kop_level1">De procedureverordening voor advisering tegemoetkoming in planschade in verhouding tot de procedureregeling planschadevergoeding Edam-Volendam 2005, Procedureverordening voor advisering tegemoetkoming in planschade gemeente Zeevang 2008 en de Procedureverordening voor advisering tegemoetkoming in planschade gemeente Edam-Volendam 2010. </text:p>
            <text:p text:style-name="al"/>
          </text:section>
          <text:section text:name="divisie_id1-3-2-3-9" text:style-name="divisie">
            <text:p text:style-name="kop_level1">Met de inwerkingtreding van de verordening voor advisering tegemoetkoming in planschade gemeente Edam-Volendam 2016 wordt de oude planschaderegeling uit 2005 ingetrokken. Deze is niet meer van toepassing.</text:p>
            <text:p text:style-name="al"/>
          </text:section>
          <text:section text:name="divisie_id1-3-2-3-10" text:style-name="divisie">
            <text:p text:style-name="kop_level1">Voor de beleidsharmonisatie zijn de procedurevorderingen van de gemeente Zeevang uit 2008 en de gemeente Edam-Volendam uit 2010 bekeken. De Vereniging Nederlandse Gemeenten heeft een modelverordening opgesteld. Beide gemeenten hebben een verordening vastgesteld conform deze modelverordening. Beide verordeningen zijn identiek. </text:p>
            <text:p text:style-name="al"/>
          </text:section>
          <text:section text:name="divisie_id1-3-2-3-11" text:style-name="divisie">
            <text:p text:style-name="kop_level1">Artikel 28 Wet Ahri zegt dat de op de dag, voorafgaande aan de datum van herindeling, voor een overgaand gebied geldende gemeentelijke voorschriften gedurende twee jaren na die datum voor dat gebied hun rechtskracht behouden, voor zover het bevoegde gezag van de gemeente waaraan dat gebied is toegevoegd, deze voorschriften niet eerder vervallen verklaart. Dit laatste is niet wenselijk vanwege de nog lopende aanvragen. Aanvragen die zijn gedaan in de oude gemeenten worden tot het moment van publicatie van dit voorgestelde raadsbesluit afgehandeld conform de regeling in de oude gemeente. De datum van een ontvankelijke aanvraag is bepalend.</text:p>
            <text:p text:style-name="al"/>
          </text:section>
          <text:section text:name="divisie_id1-3-2-3-12" text:style-name="divisie">
            <text:p text:style-name="kop_level1">Door het vaststellen van een planschadeverordening wordt een uniform procedureel kader vastgelegd binnen de nieuwe gemeente Edam-Volendam. Op deze wijze is er eenduidigheid naar derden ten aanzien van de procedurele aspecten bij verzoeken om tegemoetkoming in planschade. </text:p>
            <text:p text:style-name="al"/>
          </text:section>
          <text:section text:name="divisie_id1-3-2-3-13" text:style-name="divisie">
            <text:p text:style-name="kop_level1">Artikelsgewijze toelichting</text:p>
          </text:section>
          <text:section text:name="divisie_id1-3-2-3-14" text:style-name="divisie">
            <text:p text:style-name="kop_level1"/>
            <text:p text:style-name="al"/>
          </text:section>
          <text:section text:name="divisie_id1-3-2-3-15" text:style-name="divisie">
            <text:p text:style-name="kop_level1">Artikel 1. Begripsbepalingen</text:p>
          </text:section>
          <text:section text:name="divisie_id1-3-2-3-16" text:style-name="divisie">
            <text:p text:style-name="kop_level1"/>
          </text:section>
          <text:section text:name="divisie_id1-3-2-3-17" text:style-name="divisie">
            <text:p text:style-name="kop_level1">Bij de definiëring van de begrippen is zoveel mogelijk aansluiting gezocht bij de Wro en het Bro en voor zover dit noodzakelijk werd geacht is een aanvulling gegeven. Voor een juiste interpretatie van de verordening is naast raadpleging van artikel 1 kennisneming van de algemene bepalingen in artikel 6.1.1.1 Bro van belang. Ten behoeve van de duidelijkheid van de begrippen adviseur en adviescommissie is in deze verordening een van het Bro afwijkende omschrijving van het begrip adviseur opgenomen. Het begrip gemeente is afzonderlijk gedefinieerd om te verduidelijken dat indien de verordening het woord gemeente gebruikt, het de gemeente betreft waar de aanvraag om tegemoetkoming in planschade is ingediend.</text:p>
            <text:p text:style-name="al"/>
          </text:section>
          <text:section text:name="divisie_id1-3-2-3-18" text:style-name="divisie">
            <text:p text:style-name="kop_level1">Artikel 2. Opdrachtverstrekking</text:p>
            <text:p text:style-name="al"/>
          </text:section>
          <text:section text:name="divisie_id1-3-2-3-19" text:style-name="divisie">
            <text:p text:style-name="kop_level1"/>
          </text:section>
          <text:section text:name="divisie_id1-3-2-3-20" text:style-name="divisie">
            <text:p text:style-name="kop_level1">Het college dient binnen twaalf weken een opdracht te verstrekken aan één of meerdere adviseurs gezamenlijk, tenzij toepassing wordt gegeven aan artikel 6.1.3.1 Bro of aan artikel 4:5 van de Algemene wet bestuursrecht. Artikel 6.1.3.1, eerste lid, Bro geeft het college de bevoegdheid een aanvraag binnen vier, dan wel acht weken indien de aanvrager eerst nog een termijn krijgt de aanvraag aan te vullen, als kennelijk ongegrond af te wijzen. Artikel 6.1.3.1, tweede lid, Bro heeft betrekking op de bevoegdheid van artikel 4:5 Algemene wet bestuursrecht waarbij een onvolledige aanvraag verder buiten behandeling moet worden gelaten. Volgens artikel 6.1.3.1, tweede lid, Bro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text:p>
            <text:p text:style-name="al"/>
          </text:section>
          <text:section text:name="divisie_id1-3-2-3-21" text:style-name="divisie">
            <text:p text:style-name="kop_level1">Indien de aanvraag kennelijk ongegrond wordt verklaard of buiten behandeling wordt gelaten, is de verordening niet toepasselijk, tenzij de termijnen bedoeld in artikel 6.1.3.1 Bro worden overschreden.</text:p>
          </text:section>
          <text:section text:name="divisie_id1-3-2-3-22" text:style-name="divisie">
            <text:p text:style-name="kop_level1">In het laatste geval dienen niettemin één of meerdere adviseurs te worden aangewezen en dient een opdracht te worden verstrekt.</text:p>
          </text:section>
          <text:section text:name="divisie_id1-3-2-3-23" text:style-name="divisie">
            <text:p text:style-name="kop_level1">De opdracht wordt niet eerder verstrekt dan nadat de termijn om te wraken is verstreken en er geen verzoeken tot wraking zijn ingediend, dan wel door het college afwijzend is beslist over een ingediend verzoek tot wraking.</text:p>
            <text:p text:style-name="al"/>
          </text:section>
          <text:section text:name="divisie_id1-3-2-3-24" text:style-name="divisie">
            <text:p text:style-name="kop_level1">Artikel 3. Adviseur of adviescommissie</text:p>
          </text:section>
          <text:section text:name="divisie_id1-3-2-3-25" text:style-name="divisie">
            <text:p text:style-name="kop_level1"/>
            <text:p text:style-name="al"/>
          </text:section>
          <text:section text:name="divisie_id1-3-2-3-26" text:style-name="divisie">
            <text:p text:style-name="kop_level1">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text:p>
            <text:p text:style-name="al"/>
          </text:section>
          <text:section text:name="divisie_id1-3-2-3-27" text:style-name="divisie">
            <text:p text:style-name="kop_level1">Een adviseur kan een natuurlijke persoon of een rechtspersoon zijn. De keuze tussen een natuurlijke persoon of een rechtspersoon wordt aan de gemeente overgelaten (zie de Nota van Toelichting bij het Bro, Stb. 2008, 145, p. 63). Een adviesbureau gespecialiseerd in planschade kan derhalve worden aangewezen als adviseur bedoeld in het eerste lid, of als één van de adviseurs (tweede of derde lid) in een adviescommissie.</text:p>
          </text:section>
          <text:section text:name="divisie_id1-3-2-3-28" text:style-name="divisie">
            <text:p text:style-name="kop_level1">Hoewel voor iedere aanvraag een aanwijzing van één of meerdere adviseurs noodzakelijk is, staat de verordening er niet aan in de weg om telkens dezelfde adviseur(s) aan te wijzen (vaste adviseur/vaste adviescommissie).</text:p>
          </text:section>
          <text:section text:name="divisie_id1-3-2-3-29" text:style-name="divisie">
            <text:p text:style-name="kop_level1">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text:p>
            <text:p text:style-name="al"/>
          </text:section>
          <text:section text:name="divisie_id1-3-2-3-30" text:style-name="divisie">
            <text:p text:style-name="kop_level1">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3, vijfde lid). De adviseurs dienen de in artikel 6.1.3.4 Bro genoemde zaken te betrekken.</text:p>
            <text:p text:style-name="al"/>
          </text:section>
          <text:section text:name="divisie_id1-3-2-3-31" text:style-name="divisie">
            <text:p text:style-name="kop_level1">Artikel 6.1.3.5, eerste lid, Bro bepaalt dat de adviseur of de adviescommissie zich door derden kan laten adviseren en bijstaan. Indien hiermee kosten zijn gemoeid is instemming van het college vereist.</text:p>
            <text:p text:style-name="al"/>
          </text:section>
          <text:section text:name="divisie_id1-3-2-3-32" text:style-name="divisie">
            <text:p text:style-name="kop_level1">Artikel 4. Deskundigheid en onafhankelijkheid</text:p>
            <text:p text:style-name="al"/>
          </text:section>
          <text:section text:name="divisie_id1-3-2-3-33" text:style-name="divisie">
            <text:p text:style-name="kop_level1"/>
          </text:section>
          <text:section text:name="divisie_id1-3-2-3-34" text:style-name="divisie">
            <text:p text:style-name="kop_level1">Artikel 6.1.3.3, tweede lid onder a, Bro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3, tweede of derde lid, genoemde aspecten waarop hij of zij de aanvraag dient te beoordelen.</text:p>
            <text:p text:style-name="al"/>
          </text:section>
          <text:section text:name="divisie_id1-3-2-3-35" text:style-name="divisie">
            <text:p text:style-name="kop_level1">In aansluiting op artikel 3:5, eerste lid, Algemene wet bestuursrecht juncto artikel 6.1.1.1 onder c, Bro waaruit voortvloeit dat een adviseur niet werkzaam mag zijn onder verantwoordelijkheid van het bestuursorgaan waaraan wordt geadviseerd, wordt in artikel 4, tweede lid, bepaald dat die adviseur eveneens niet werkzaam mag zijn onder verantwoordelijkheid van de raad. Voorts bepaalt artikel 4,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text:p>
            <text:p text:style-name="al"/>
          </text:section>
          <text:section text:name="divisie_id1-3-2-3-36" text:style-name="divisie">
            <text:p text:style-name="kop_level1">Artikel 5. Betrokkenheid aanvrager en andere belanghebbenden bij aanwijzing adviseur of adviescommissie</text:p>
          </text:section>
          <text:section text:name="divisie_id1-3-2-3-37" text:style-name="divisie">
            <text:p text:style-name="kop_level1"/>
            <text:p text:style-name="al"/>
          </text:section>
          <text:section text:name="divisie_id1-3-2-3-38" text:style-name="divisie">
            <text:p text:style-name="kop_level1">Dit artikel bepaalt dat de aanvrager, eventuele andere betrokken bestuursorganen en andere belanghebbenden als bedoeld in artikel 6.4a, tweede en derde lid, van de Wro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text:p>
            <text:p text:style-name="al"/>
          </text:section>
          <text:section text:name="divisie_id1-3-2-3-39" text:style-name="divisie">
            <text:p text:style-name="kop_level1">Indien de aanvrager, eventuele andere betrokken bestuursorganen of andere belanghebbenden als bedoeld in artikel 6.4a, tweede en derde lid, van de Wro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ro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text:p>
            <text:p text:style-name="al"/>
          </text:section>
          <text:section text:name="divisie_id1-3-2-3-40" text:style-name="divisie">
            <text:p text:style-name="kop_level1">Artikel 6. Werkwijze adviseur of adviescommissie</text:p>
          </text:section>
          <text:section text:name="divisie_id1-3-2-3-41" text:style-name="divisie">
            <text:p text:style-name="kop_level1"/>
            <text:p text:style-name="al"/>
          </text:section>
          <text:section text:name="divisie_id1-3-2-3-42" text:style-name="divisie">
            <text:p text:style-name="kop_level1">Dit artikel geeft de wijze weer waarop de aanvrager, eventuele andere betrokken bestuursorganen en andere belanghebbenden als bedoeld in artikel 6.4a, tweede en derde lid, van de Wro onder verslaglegging worden gehoord en bij de opstelling van het advies worden betrokken. Tevens worden de hiervoor geldende termijnen vastgelegd.</text:p>
            <text:p text:style-name="al"/>
          </text:section>
          <text:section text:name="divisie_id1-3-2-3-43" text:style-name="divisie">
            <text:p text:style-name="kop_level1">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text:p>
            <text:p text:style-name="al"/>
          </text:section>
          <text:section text:name="divisie_id1-3-2-3-44" text:style-name="divisie">
            <text:p text:style-name="kop_level1">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text:p>
            <text:p text:style-name="al"/>
          </text:section>
          <text:section text:name="divisie_id1-3-2-3-45" text:style-name="divisie">
            <text:p text:style-name="kop_level1">Het concept advies dient binnen zestien weken na dagtekening van de opdracht aan de gemeente, aanvrager, eventueel andere betrokken bestuursorganen en andere belanghebbenden als bedoeld in artikel 6.4a, tweede en derde lid, van de Wro te worden toegezonden. Deze termijn kan met ten hoogste vier weken worden verlengd (zevende lid).</text:p>
            <text:p text:style-name="al"/>
          </text:section>
          <text:section text:name="divisie_id1-3-2-3-46" text:style-name="divisie">
            <text:p text:style-name="kop_level1">Artikel 6.1.3.3, tweede lid onder e, Bro bepaalt dat de verordening aandacht moet schenken aan de wijze waarop de aanvrager, eventueel andere betrokken bestuursorganen en andere belanghebbenden als bedoeld in artikel 6.4a, tweede en derde lid, van de Wro bij de opstelling van het advies moeten worden betrokken. De Nota van Toelichting bij het Bro noemt als voorbeeld dat de aanvrager in de gelegenheid wordt gesteld om binnen een bepaalde periode op het concept advies te reageren (zie de Nota van Toelichting bij het Bro, Stb. 2008, 145, p. 66). In dit kader bepaalt het achtste lid dat de gemeente, de aanvrager, eventuele andere bestuursorganen en andere belanghebbenden als bedoeld in artikel 6.4a, tweede en derde lid, van de Wro in de gelegenheid worden gesteld om binnen vier weken schriftelijk op het concept advies te reageren.</text:p>
            <text:p text:style-name="al"/>
          </text:section>
          <text:section text:name="divisie_id1-3-2-3-47" text:style-name="divisie">
            <text:p text:style-name="kop_level1">Het negende en het tiende lid bepalen de termijnen voor het uitbrengen van het advies aan het colleg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301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1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1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verordening voor advisering tegemoetkoming in plansch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19</meta:user-defined>
    <meta:user-defined meta:name="OVERHEIDop.GmbID/DC.identifier">gmb-2016-13019</meta:user-defined>
    <meta:user-defined meta:name="OVERHEID.TaxonomieBeleidsagenda/OVERHEID.category">Ruimte en infrastructuur | Organisatie en beleid</meta:user-defined>
    <meta:user-defined meta:name="DC.source">art. 6.7 Wro;1.0:c:BWBR0020449&amp;artikel=6.7&amp;g=2015-07-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