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ijsbrecht van Amstelstraat 490 (vellen boom); 357573; 18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18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8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ijsbrecht van Amstelstraat 490 (vellen boom); 357573; 18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87</meta:user-defined>
    <meta:user-defined meta:name="OVERHEIDop.GmbID/DC.identifier">gmb-2016-130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E 490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05 470657</meta:user-defined>
    <meta:user-defined meta:name="OVERHEIDop.versieInformatie"/>
  </office:meta>
</office:document-meta>
</file>