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wijzigen van de school Laan van Meerdervoort 57 door het veranderen van de deuren</text:p>
            <text:p text:style-name="common-al"/>
            <text:p text:style-name="common-al">Ons kenmerk: 2016143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5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018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8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8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84</meta:user-defined>
    <meta:user-defined meta:name="OVERHEIDop.GmbID/DC.identifier">gmb-2016-130184</meta:user-defined>
    <meta:user-defined meta:name="DCTERMS.abstract">Het inpandig wijzigen van de school Laan van Meerdervoort 57 door het veranderen van de deuren</meta:user-defined>
    <meta:user-defined meta:name="OVERHEIDop.referentienummer">201614392/6100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AG 5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908.553 455630.231</meta:user-defined>
    <meta:user-defined meta:name="OVERHEIDop.versieInformatie"/>
  </office:meta>
</office:document-meta>
</file>