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reclamebordenvergunning Dekamarkt op 19 t/m 25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9-2016 </text:p>
            <text:p text:style-name="common-al">Vergunningszaak: APV vergunning</text:p>
            <text:p text:style-name="common-al">Dossiernummer: APV16/00215</text:p>
            <text:p text:style-name="common-al">Locatie: Akersloot en Bakkum</text:p>
            <text:p text:style-name="common-al">Activiteit: Plaatsen reclameborden voor Dekamark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0181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8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8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clamebordenvergunning Dekamarkt op 19 t/m 25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81</meta:user-defined>
    <meta:user-defined meta:name="OVERHEIDop.GmbID/DC.identifier">gmb-2016-1301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500 507127</meta:user-defined>
    <meta:user-defined meta:name="OVERHEIDop.versieInformatie"/>
  </office:meta>
</office:document-meta>
</file>