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akkapel, Slagsteenstraat 20 Rijckholt-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aan de noordkant van de woning, gelegen op het perceel <text:span text:style-name="nadrukvet">Slagsteenstraat 20, 6247 CS Gronsveld </text:span>(ontvangen 2 febr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4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01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1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1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dakkapel, Slagsteenstraat 20 Rijckholt-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018</meta:user-defined>
    <meta:user-defined meta:name="OVERHEIDop.GmbID/DC.identifier">gmb-2016-13018</meta:user-defined>
    <meta:user-defined meta:name="OVERHEID.TaxonomieBeleidsagenda/OVERHEID.category">Ruimte en infrastructuur | Organisatie en beleid</meta:user-defined>
    <meta:user-defined meta:name="OVERHEIDop.referentienummer">Z-HZ_WABO-2016-000963</meta:user-defined>
    <meta:user-defined meta:name="DCTERMS.abstract">plaatsen dakkape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 CS 20</meta:user-defined>
    <meta:user-defined meta:name="OVERHEIDop.woonplaats">Gronsveld</meta:user-defined>
    <meta:user-defined meta:name="OVERHEIDop.straatnaam">Slagste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297 312386</meta:user-defined>
    <meta:user-defined meta:name="OVERHEIDop.versieInformatie"/>
  </office:meta>
</office:document-meta>
</file>