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vergunning Adriaen Van Ostadelaan 65 Utrecht (Restaurant Van Ostade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burgemeester van de gemeente Utrecht maakt bekend dat hij voornemens is de gevraagde gevraagde vergunning te verlenen voor het volgende adres:</text:p>
            <text:p text:style-name="common-al"/>
            <text:p text:style-name="common-al">
            <text:span text:style-name="nadrukvet">
              <text:span text:style-name="nadrukvet">Adriaen van Ostadelaan 65</text:span>
            </text:span>
          </text:p>
            <text:p text:style-name="common-al">Ons kenmerk: HZ_DH-16-26918</text:p>
            <text:p text:style-name="common-al">Het vestigen van een restaurant met terras</text:p>
            <text:p text:style-name="common-al"/>
            <text:p text:style-name="common-al">De aanvraag ligt tot en met<text:span text:style-name="nadrukvet"> 20 oktober 2016</text:span> ter inzage. U kunt hiervoor een afspraak maken met het horecaloket. U kunt hiervoor mailen naar horecaloket@utrecht.nl.</text:p>
            <text:p text:style-name="common-al"/>
            <text:p text:style-name="common-al">
            <text:span text:style-name="nadrukvet">Zienswijzen</text:span>
          </text:p>
            <text:p text:style-name="last-al">Tegen de aanvraag kunnen belanghebbenden tot en met <text:span text:style-name="nadrukvet">20 oktober 2016</text:span> hun zienswijze kenbaar maken. Uw zienswijze kunt u indienen bij de burgemeester van de gemeente Utrecht, p/a Vergunningen, Toezicht en Handhaving, afdeling Vergunningen Openbare Ruimte, Postbus 8406, 3503 RK Utrecht. Vermeld in uw brief duidelijk uw naam en adres alsmede de aanvraag waartegen u uw zienswijze kenbaar wil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30179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79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79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vergunning Adriaen Van Ostadelaan 65 Utrecht (Restaurant Van Ostad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179</meta:user-defined>
    <meta:user-defined meta:name="OVERHEIDop.GmbID/DC.identifier">gmb-2016-130179</meta:user-defined>
    <meta:user-defined meta:name="OVERHEID.TaxonomieBeleidsagenda/OVERHEID.category">Bestuur | Organisatie en beleid</meta:user-defined>
    <meta:user-defined meta:name="OVERHEID.Gemeente/DC.spatial">Utrecht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83AB 65 bsb</meta:user-defined>
    <meta:user-defined meta:name="OVERHEIDop.woonplaats">Utrecht</meta:user-defined>
    <meta:user-defined meta:name="OVERHEIDop.straatnaam">Adriaen van Ostadelaan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Overige overheidsinformatie</meta:user-defined>
    <meta:user-defined meta:name="OVERHEID.EPSG28992/DC.spatial">138068 454966</meta:user-defined>
    <meta:user-defined meta:name="OVERHEIDop.versieInformatie"/>
  </office:meta>
</office:document-meta>
</file>