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67 | het plaatsen van een banier tbv. zichtbaarheid museum | activiteit: reclame | datum ingediend: 1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7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rnmark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78</meta:user-defined>
    <meta:user-defined meta:name="OVERHEIDop.GmbID/DC.identifier">gmb-2016-1301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C 67</meta:user-defined>
    <meta:user-defined meta:name="OVERHEIDop.woonplaats">Delft</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6 447296</meta:user-defined>
    <meta:user-defined meta:name="OVERHEIDop.versieInformatie"/>
  </office:meta>
</office:document-meta>
</file>