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Willibrordstraat voor huisnummer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1 augustus 2016:</text:p>
            <text:p text:style-name="common-al">-<text:span text:style-name="nadrukvet"> Sint </text:span><text:span text:style-name="nadrukvet">Willibrordusstr</text:span><text:span text:style-name="nadrukvet">aat</text:span><text:span text:style-name="nadrukvet"> voor huisnummer 61</text:span><text:span text:style-name="nadrukvet">,</text:span> het rooien van een hazelnoot uit het trottoir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017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Willibrordstraat voor huisnummer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76</meta:user-defined>
    <meta:user-defined meta:name="OVERHEIDop.GmbID/DC.identifier">gmb-2016-130176</meta:user-defined>
    <meta:user-defined meta:name="OVERHEID.TaxonomieBeleidsagenda/OVERHEID.category">Ruimte en infrastructuur | Organisatie en beleid</meta:user-defined>
    <meta:user-defined meta:name="DCTERMS.abstract">Aangevraagde omgevingsvergunning voor Sint Willibrordstraat voor huisnummer 61, het rooien van een hazelnoot uit het trottoi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VE 61</meta:user-defined>
    <meta:user-defined meta:name="OVERHEIDop.woonplaats">Boxtel</meta:user-defined>
    <meta:user-defined meta:name="OVERHEIDop.straatnaam">St. Willibrord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181 401307</meta:user-defined>
    <meta:user-defined meta:name="OVERHEIDop.versieInformatie"/>
  </office:meta>
</office:document-meta>
</file>