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Wateringsevest 7C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AV | Wateringsevest 7C | het plaatsen van een airco op het platte dak aan de achterkant van het pand | activiteit: bouw | datum ingediend: 12-9-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0175</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175</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175</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Wateringsevest 7C</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175</meta:user-defined>
    <meta:user-defined meta:name="OVERHEIDop.GmbID/DC.identifier">gmb-2016-13017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AV 7c</meta:user-defined>
    <meta:user-defined meta:name="OVERHEIDop.woonplaats">Delft</meta:user-defined>
    <meta:user-defined meta:name="OVERHEIDop.straatnaam">Wateringseves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862 447862</meta:user-defined>
    <meta:user-defined meta:name="OVERHEIDop.versieInformatie"/>
  </office:meta>
</office:document-meta>
</file>