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kadastrale sectie K perceelnr 2811 te Nijmegen: Revis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16</text:p>
            <text:p text:style-name="common-al">
            <text:span text:style-name="nadrukvet">Omschrijving: </text:span>Revisie (kadastrale sectie K perceelnr 2811 te Nijmegen)</text:p>
            <text:p text:style-name="common-al">
            <text:span text:style-name="nadrukvet">Rectificatie:</text:span>
          </text:p>
            <text:p text:style-name="common-al">....</text:p>
            <text:p text:style-name="common-al">
            <text:span text:style-name="nadrukvet">Activiteiten: </text:span>Milieu; </text:p>
            <text:p text:style-name="common-al">
            <text:span text:style-name="nadrukvet">Zaaknummer: </text:span>W.Z16.001882.01</text:p>
            <text:p text:style-name="common-al">
            <text:span text:style-name="nadrukvet">Product: </text:span>omgevingsvergunning</text:p>
            <text:p text:style-name="common-al">
            <text:span text:style-name="nadrukvet">Ontvangst: </text:span>02-02-2016</text:p>
            <text:p text:style-name="common-al">
            <text:span text:style-name="nadrukvet">Ontwerpbeschikking ter inzage gelegd: </text:span>29-06-2016</text:p>
            <text:p text:style-name="common-al">
            <text:span text:style-name="nadrukvet">Einddatum zienswijze: </text:span>09-08-2016</text:p>
            <text:p text:style-name="common-al">
            <text:span text:style-name="nadrukvet">Definitieve beschikking verzonden: </text:span>09-09-2016</text:p>
            <text:p text:style-name="common-al">
            <text:span text:style-name="nadrukvet">Definitieve beschikking ter inzage gelegd: </text:span>23-09-2016</text:p>
            <text:p text:style-name="common-al">
            <text:span text:style-name="nadrukvet">Einddatum beroeptermijn: </text:span>04-11-2016</text:p>
            <text:p text:style-name="common-al"/>
            <text:p text:style-name="common-al">
            <text:span text:style-name="nadrukvet">Soort: </text:span>Vergunning verleend</text:p>
            <text:p text:style-name="common-al">
            <text:span text:style-name="nadrukvet">Uw mogelijkheid: </text:span>U kunt beroep aantekenen. Dit kan van 24 september 2016 tot en met 4 november 2016.</text:p>
            <text:p text:style-name="common-al">
            <text:span text:style-name="nadrukvet">Toelichting: </text:span>
          </text:p>
            <text:p text:style-name="common-al">KENNISGEVING DEFINITIEF BESLUIT</text:p>
            <text:p text:style-name="common-al"/>
            <text:p text:style-name="common-al">Burgemeester en Wethouders van Nijmegen maken bekend dat zij in het kader van de Wet algemene bepalingen omgevingsrecht een omgevingsvergunning hebben verleend aan Daanen Shipping en Logistics BV. Het betreft een overslagbedrijf voor scheepsverladingen. De inrichting is gelegen aan West Kanaaldijk 401 te Nijmegen (met kantoor aan de Oost Kanaaldijk 308). </text:p>
            <text:p text:style-name="common-al">Tevens worden maatwerkvoorschriften vastgesteld op basis van artikel 2.7a van het Activiteitenbesluit Milieubeheer.</text:p>
            <text:p text:style-name="common-al"/>
            <text:p text:style-name="common-al">Het verlenen van de omgevingsvergunning heeft betrekking op de volgende activiteit(en):</text:p>
            <text:p text:style-name="common-al">-	het in werking hebben van een milieu-inrichting (artikel 2.1, lid 1, sub e en artikel 2.6 van de Wabo). </text:p>
            <text:p text:style-name="common-al">Eerder is op 15 augustus 2016 (kenmerk D161361961) een beschikking op de aanvraag afgegeven. Wij zijn er op 15 augustus 2016 van uitgegaan dat er geen zienswijze naar aanleiding van onze ontwerpbeschikking was ingediend. Dit was echter wel het geval. Met de onderhavige beschikking rectificeren wij dit door het intrekken van de beschikking d.d. 15 augustus 2016 waarbij wij gelijktijdig opnieuw overgaan tot verlenen van een vergunning. In de onderhavige beschikking hebben wij rekening gehouden met de ingediende zienswijze.</text:p>
            <text:p text:style-name="common-al">Ter inzage</text:p>
            <text:p text:style-name="common-al">Het definitieve besluit met de daarbij behorende stukken ligt met ingang van 14 september 2016 gedurende een periode van zes weken ter inzage in de Stadswinkel bij de informatiebalie, Mariënburg 30, Nijmegen, geopend van maandag tm vrijdag van 9.00 - 17.00 uur en op donderdag van 9.00 - 20.00 uur.</text:p>
            <text:p text:style-name="common-al"/>
            <text:p text:style-name="common-al">Beroepsmogelijkheid</text:p>
            <text:p text:style-name="common-al">Belanghebbenden die het niet eens zijn met het besluit, kunnen beroep indienen. Dit geldt alleen voor belanghebbenden die tijdig een zienswijze tegen het ontwerpbesluit hebben ingediend.</text:p>
            <text:p text:style-name="common-al"/>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
            <text:p text:style-name="common-al">Het gemotiveerde beroepschrift moet worden ingediend bij de rechtbank te Arnhem. Het postadres van de rechtbank is: Rechtbank Gelderland, team bestuursrecht, Postbus 9030, 6800 EM Arnhem.</text:p>
            <text:p text:style-name="common-al"/>
            <text:p text:style-name="common-al">Het beroepschrift kan ook digitaal worden ingediend via het digitaal loket op http:loket.rechtspraak.nl. Hiervoor moet gebruik worden gemaakt van DigiD. </text:p>
            <text:p text:style-name="common-al"/>
            <text:p text:style-name="common-al">Voor het behandelen van het beroepschrift zijn griffierechten verschuldigd. Voor meer informatie wordt verwezen naar de rechtbank (telefoonnummer: 026 - 359 20 00).</text:p>
            <text:p text:style-name="common-al"/>
            <text:p text:style-name="common-al">Voorlopige voorziening</text:p>
            <text:p text:style-name="common-al">Zodra het besluit in werking treedt, kan de vergunninghouder het plan uitvoeren. Het indienen van een beroepschrift schort de inwerkingtreding niet op.</text:p>
            <text:p text:style-name="common-al"/>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
            <text:p text:style-name="common-al">Bij het verzoek, gericht aan de voorzieningenrechter, moet een afschrift van het beroepschrift worden overlegd. De rechter beoordeelt het verzoek en doet vervolgens uitspraak.</text:p>
            <text:p text:style-name="common-al"/>
            <text:p text:style-name="common-al">Het verzoek kan ook digitaal worden ingediend via het digitaal loket op http:loket.rechtspraak.nl. Hiervoor moet gebruik worden gemaakt van DigiD. </text:p>
            <text:p text:style-name="common-al"/>
            <text:p text:style-name="common-al">Voor het behandelen van een verzoek om voorlopige voorziening zijn griffierechten verschuldigd. Voor meer informatie wordt verwezen naar de rechtbank (telefoonnummer: 026 - 359 20 00).</text:p>
            <text:p text:style-name="common-al"/>
            <text:p text:style-name="last-al">
            <text:a xlink:href="http://www.nijmegen.nl/vergunningpagina/?guid=45733CB8-C7AD-4F1E-9688-BFA580F0D77E" xlink:type="simple">http://www.nijmegen.nl/vergunningpagina/?guid=45733CB8-C7AD-4F1E-9688-BFA580F0D7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17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7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7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kadastrale sectie K perceelnr 2811 te Nijmegen: Revis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71</meta:user-defined>
    <meta:user-defined meta:name="OVERHEIDop.GmbID/DC.identifier">gmb-2016-130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244.56 428267.21</meta:user-defined>
    <meta:user-defined meta:name="OVERHEIDop.versieInformatie"/>
  </office:meta>
</office:document-meta>
</file>