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dichtzetten van de patio, het vergroten van de begane grond en het bouwen van een entresol op de eerste verdieping, Smijerslaan 2 te Utrecht, HZ_WABO-15-43300</text:p>
      <text:section text:name="zakelijke-mededeling_id1-3-2" text:style-name="zakelijke-mededeling">
        <text:section text:name="zakelijke-mededeling-tekst_id1-3-2-1" text:style-name="zakelijke-mededeling-tekst">
          <text:section text:name="tekst_id1-3-2-1-1" text:style-name="tekst">
            <text:p text:style-name="common-al">Smijerslaan 2 te Utrecht</text:p>
            <text:p text:style-name="common-al">HZ_WABO-15-43300</text:p>
            <text:p text:style-name="common-al">Het dichtzetten van de patio, het vergroten van de begane grond en het bouwen van een entresol op de eerste verdieping</text:p>
            <text:p text:style-name="common-al">Datum besluit: 31-01-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1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1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1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dichtzetten van de patio, het vergroten van de begane grond en het bouwen van een entresol op de eerste verdieping, Smijerslaan 2 te Utrecht, HZ_WABO-15-433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17</meta:user-defined>
    <meta:user-defined meta:name="OVERHEIDop.GmbID/DC.identifier">gmb-2016-130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 LP</meta:user-defined>
    <meta:user-defined meta:name="OVERHEIDop.woonplaats">Utrecht</meta:user-defined>
    <meta:user-defined meta:name="OVERHEIDop.straatnaam">Smijers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153 456958</meta:user-defined>
    <meta:user-defined meta:name="OVERHEIDop.versieInformatie"/>
  </office:meta>
</office:document-meta>
</file>