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em voor huisnummers 73 -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augustus 2016:</text:p>
            <text:p text:style-name="common-al">-<text:span text:style-name="nadrukvet"> Hoogheem</text:span><text:span text:style-name="nadrukvet"> voor </text:span><text:span text:style-name="nadrukvet">huisnummers 73 -</text:span><text:span text:style-name="nadrukvet"> 142</text:span><text:span text:style-name="nadrukvet">,</text:span> het rooien van 1 prunus en een esdoorn uit het gazon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016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6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6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heem voor huisnummers 73 - 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65</meta:user-defined>
    <meta:user-defined meta:name="OVERHEIDop.GmbID/DC.identifier">gmb-2016-130165</meta:user-defined>
    <meta:user-defined meta:name="OVERHEID.TaxonomieBeleidsagenda/OVERHEID.category">Ruimte en infrastructuur | Organisatie en beleid</meta:user-defined>
    <meta:user-defined meta:name="DCTERMS.abstract">Aangevraagde omgevingsvergunning voor Hoogheem voor huisnummers 73 - 142, het rooien van 1 prunus en een esdoorn uit het gazo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BB 99</meta:user-defined>
    <meta:user-defined meta:name="OVERHEIDop.woonplaats">Boxtel</meta:user-defined>
    <meta:user-defined meta:name="OVERHEIDop.straatnaam">Hoogheem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139 400222</meta:user-defined>
    <meta:user-defined meta:name="OVERHEIDop.versieInformatie"/>
  </office:meta>
</office:document-meta>
</file>