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stigen van een kleinschalige kantoor / vergaderaccommodatie en lunchroom, Naamrijk 1 te De Meern, HZ_WABO-15-40957</text:p>
      <text:section text:name="zakelijke-mededeling_id1-3-2" text:style-name="zakelijke-mededeling">
        <text:section text:name="zakelijke-mededeling-tekst_id1-3-2-1" text:style-name="zakelijke-mededeling-tekst">
          <text:section text:name="tekst_id1-3-2-1-1" text:style-name="tekst">
            <text:p text:style-name="common-al">Naamrijk 1 te De Meern</text:p>
            <text:p text:style-name="common-al">HZ_WABO-15-40957</text:p>
            <text:p text:style-name="common-al">Het vestigen van een kleinschalige kantoor / vergaderaccommodatie en lunchroom</text:p>
            <text:p text:style-name="common-al">Datum besluit: 29-01-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016</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16</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16</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stigen van een kleinschalige kantoor / vergaderaccommodatie en lunchroom, Naamrijk 1 te De Meern, HZ_WABO-15-409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016</meta:user-defined>
    <meta:user-defined meta:name="OVERHEIDop.GmbID/DC.identifier">gmb-2016-130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 PX 1</meta:user-defined>
    <meta:user-defined meta:name="OVERHEIDop.woonplaats">De Meern</meta:user-defined>
    <meta:user-defined meta:name="OVERHEIDop.straatnaam">Naamrijk</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1880 454282</meta:user-defined>
    <meta:user-defined meta:name="OVERHEIDop.versieInformatie"/>
  </office:meta>
</office:document-meta>
</file>