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kkoord voor het verwijderen van asbesthoudende materialen uit de woning en de loods, Uiterweg 139, Aalsmeer - Zaaknummer Z-2016/048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 akkoord, verzonden 13 september 2016</text:span>
          </text:p>
            <text:p text:style-name="common-al">Het verwijderen van asbesthoudende materialen uit de woning en de 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15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5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5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kkoord voor het verwijderen van asbesthoudende materialen uit de woning en de loods, Uiterweg 139, Aalsmeer - Zaaknummer Z-2016/048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58</meta:user-defined>
    <meta:user-defined meta:name="OVERHEIDop.GmbID/DC.identifier">gmb-2016-130158</meta:user-defined>
    <meta:user-defined meta:name="OVERHEID.TaxonomieBeleidsagenda/OVERHEID.category">Ruimte en infrastructuur | Organisatie en beleid</meta:user-defined>
    <meta:user-defined meta:name="OVERHEIDop.referentienummer">Z-2016/048747</meta:user-defined>
    <meta:user-defined meta:name="DCTERMS.abstract">Het verwijderen van asbesthoudende materialen uit de woning en de lood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D 139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573 475206</meta:user-defined>
    <meta:user-defined meta:name="OVERHEIDop.versieInformatie"/>
  </office:meta>
</office:document-meta>
</file>